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 fo:margin-left="0.4902in" fo:text-indent="0.4888in">
        <style:tab-stops/>
      </style:paragraph-properties>
    </style:style>
    <style:style style:name="T23" style:parent-style-name="Domyślnaczcionkaakapitu" style:family="text">
      <style:text-properties style:font-name-complex="Calibri" fo:language="pl" fo:country="PL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language="pl" fo:country="PL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-complex="Calibri"/>
    </style:style>
    <style:style style:name="P49" style:parent-style-name="Textbody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tab/><text:tab/><text:tab/><text:tab/><text:tab/><text:tab/><text:tab/><text:tab/><text:tab/>"projekt"</text:p>
      <text:p text:style-name="Standard"/>
      <text:p text:style-name="Standard"/>
      <text:p text:style-name="Standard"/>
      <text:p text:style-name="Standard"><text:tab/><text:tab/><text:tab/><text:tab/><text:s text:c="8"/><text:span text:style-name="T2">UCHWAŁA NR XXI/ <text:s text:c="4"/>/21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RADY <text:s/>GMINY <text:s/>DOBRE</text:span></text:p>
      <text:p text:style-name="Standard"><text:span text:style-name="T8"><text:tab/></text:span><text:span text:style-name="T9"><text:tab/></text:span><text:span text:style-name="T10"><text:tab/></text:span><text:span text:style-name="T11"><text:tab/>z dnia ......................................2021 roku</text:span></text:p>
      <text:p text:style-name="Standard"/>
      <text:p text:style-name="Standard"/>
      <text:p text:style-name="Standard"><text:span text:style-name="T12"><text:tab/>w sprawie zmiany<text:s/></text:span><text:span text:style-name="T13">Uchwały Nr IX/86/19 z dnia 30 grudnia 2019 rokuw sprawie <text:s/>poboru<text:s/></text:span><text:span text:style-name="T14"><text:tab/></text:span><text:span text:style-name="T15"><text:tab/></text:span><text:span text:style-name="T16"><text:tab/></text:span><text:span text:style-name="T17">opłaty za gospodarowanie odpadami komunalnymi na terenie gminy <text:s/></text:span></text:p>
      <text:p text:style-name="P18"><text:s text:c="18"/><text:tab/><text:tab/>Dobre w drodze inkasa, wyznaczeniu inkasentów oraz określenia <text:s/></text:p>
      <text:p text:style-name="Standard"><text:span text:style-name="T19"><text:s text:c="18"/></text:span><text:span text:style-name="T20"><text:tab/><text:s/></text:span><text:span text:style-name="T21"><text:tab/>wysokości wynagrodzenia za inkaso.</text:span></text:p>
      <text:p text:style-name="Standard"/>
      <text:p text:style-name="Standard"/>
      <text:p text:style-name="P22"><text:span text:style-name="T23">N</text:span><text:span text:style-name="T24">a podstawie art.18 ust.2 pkt.15, <text:s/>40 ust. 1, art</text:span><text:span text:style-name="T25">. 41 ust.1 <text:s/>ustawy z dnia 8 marca 1990r o samorządzie gminnym (Dz. U. z 2021</text:span><text:span text:style-name="T26"><text:s/></text:span><text:span text:style-name="T27"><text:s/>r, poz.1372 ) oraz <text:s/>art. 6l ust.2 ustawy z dnia 13 września 1996 r. o utrzymaniu czystości i porządku w gminach (Dz. U. z  2021 r., poz. 888) <text:s/>Rada Gminy Dobre uchwala, co następ</text:span><text:span text:style-name="T28">uje:</text:span></text:p>
      <text:p text:style-name="Standard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text:span text:style-name="T35">§ 1.</text:span></text:p>
      <text:p text:style-name="Standard"/>
      <text:p text:style-name="Standard"><text:span text:style-name="T36">W załączniku do Uchwały Nr IX/86/19 Rady Gminy Dobre z dnia 30 grudnia 2019 roku</text:span></text:p>
      <text:p text:style-name="Standard"><text:span text:style-name="T37">pkt <text:s/>15 otrzymuje brzmienie : <text:s/>Joanin <text:s text:c="2"/>- Hanna Kucharska<text:s/></text:span></text:p>
      <text:p text:style-name="P38"/>
      <text:p text:style-name="P39"/>
      <text:p text:style-name="Standard"><text:span text:style-name="T40"><text:s text:c="8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§ 2.</text:span></text:p>
      <text:p text:style-name="Standard"><text:span text:style-name="T48"><text:s text:c="35"/></text:span></text:p>
      <text:p text:style-name="Standard"/>
      <text:p text:style-name="Textbody">Wykonanie uchwały powierza się Wójtowi Gminy Dobre .</text:p>
      <text:p text:style-name="P49"><text:s text:c="3"/>§ 3 .</text:p>
      <text:p text:style-name="Textbody">Uchwała wchodzi w życie po upływie 14 dni od dnia ogłoszenia w Dzienniku Urzędowym Województwa Mazowieckiego .</text:p>
      <text:p text:style-name="Standard"/>
      <text:p text:style-name="Standard"/>
      <text:p text:style-name="P50"><text:s text:c="44"/><text:s text:c="9"/>Uzasadnienie do Uchwały</text:p>
      <text:p text:style-name="Standard"/>
      <text:p text:style-name="Standard"/>
      <text:p text:style-name="P51">W związku ze złożoną rezygnacją Sołtysa w miejscowości Joanin <text:s text:c="2"/>, podczas zebrania wyborczego dokonano wyboru nowego sołtysa.<text:s/><text:span text:style-name="T52">W związku z tym zachodzi konieczność zmiany w przedmiotowej Uchw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1-10-26T09:18:00Z</dc:date>
    <meta:print-date>2021-04-21T07:18:00Z</meta:print-date>
    <meta:template xlink:href="Normal" xlink:type="simple"/>
    <meta:editing-cycles>22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19" meta:row-count="10" meta:non-whitespace-character-count="1218"/>
  </office:meta>
</office:document-meta>
</file>